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12.5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3.24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88cm solid #800000" fo:background-color="#ccffff" style:text-align-source="fix" style:repeat-content="false" fo:border-left="0.088cm solid #800000" fo:border-right="none" fo:border-top="0.088cm solid #800000"/>
      <style:paragraph-properties fo:text-align="center" fo:margin-left="0cm"/>
      <style:text-properties fo:color="#004a4a" fo:font-size="20pt" style:font-size-asian="20pt" style:font-size-complex="20pt"/>
    </style:style>
    <style:style style:name="ce2" style:family="table-cell" style:parent-style-name="Default">
      <style:table-cell-properties fo:background-color="#0000ff" style:text-align-source="fix" style:repeat-content="false" fo:border="0.141cm solid #000080"/>
      <style:paragraph-properties fo:text-align="center" fo:margin-left="0cm"/>
      <style:text-properties fo:color="#ffffff" fo:font-size="12pt" fo:font-style="normal" fo:font-weight="bold" style:font-size-asian="12pt" style:font-style-asian="normal" style:font-weight-asian="bold" style:font-size-complex="12pt" style:font-style-complex="normal" style:font-weight-complex="bold" style:font-relief="embossed"/>
    </style:style>
    <style:style style:name="ce3" style:family="table-cell" style:parent-style-name="Default">
      <style:table-cell-properties fo:background-color="#9999cc" style:text-align-source="fix" style:repeat-content="false" fo:border="0.141cm solid #000080"/>
      <style:paragraph-properties fo:text-align="center" fo:margin-left="0cm"/>
      <style:text-properties fo:color="#00ff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9999cc" style:text-align-source="fix" style:repeat-content="false" fo:border="0.141cm solid #000080"/>
      <style:paragraph-properties fo:text-align="center" fo:margin-left="0cm"/>
      <style:text-properties fo:color="#ffff9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9999cc" style:text-align-source="fix" style:repeat-content="false" fo:border="0.141cm solid #000080"/>
      <style:paragraph-properties fo:text-align="center" fo:margin-left="0cm"/>
      <style:text-properties fo:color="#e6e64c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9999cc" style:text-align-source="fix" style:repeat-content="false" fo:border="0.141cm solid #000080"/>
      <style:paragraph-properties fo:text-align="center" fo:margin-left="0cm"/>
      <style:text-properties fo:color="#ff9966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9999cc" style:text-align-source="fix" style:repeat-content="false" fo:border="0.141cm solid #000080"/>
      <style:paragraph-properties fo:text-align="center" fo:margin-left="0cm"/>
      <style:text-properties fo:color="#dc2300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0.088cm solid #800000" fo:background-color="#ccffff" fo:border-left="none" fo:border-right="none" fo:border-top="0.088cm solid #800000"/>
    </style:style>
    <style:style style:name="ce9" style:family="table-cell" style:parent-style-name="Default">
      <style:table-cell-properties fo:border-bottom="none" fo:background-color="#9999cc" fo:border-left="0.141cm solid #000080" fo:border-right="0.141cm solid #000080" fo:border-top="0.141cm solid #000080"/>
    </style:style>
    <style:style style:name="ce10" style:family="table-cell" style:parent-style-name="Default">
      <style:table-cell-properties fo:border-bottom="none" fo:background-color="#9999cc" style:text-align-source="fix" style:repeat-content="false" fo:border-left="0.141cm solid #000080" fo:border-right="0.141cm solid #000080" fo:border-top="none"/>
      <style:paragraph-properties fo:text-align="center" fo:margin-left="0cm"/>
      <style:text-properties fo:color="#00ff00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0.141cm solid #000080" fo:background-color="#9999cc" style:text-align-source="fix" style:repeat-content="false" fo:border-left="0.141cm solid #000080" fo:border-right="0.141cm solid #000080" fo:border-top="none"/>
      <style:paragraph-properties fo:text-align="center" fo:margin-left="0cm"/>
    </style:style>
    <style:style style:name="ce12" style:family="table-cell" style:parent-style-name="Default" style:data-style-name="N37">
      <style:table-cell-properties fo:border-bottom="none" fo:background-color="#9999cc" style:text-align-source="fix" style:repeat-content="false" fo:border-left="0.141cm solid #000080" fo:border-right="0.141cm solid #000080" fo:border-top="0.141cm solid #000080"/>
      <style:paragraph-properties fo:text-align="center" fo:margin-left="0cm"/>
      <style:text-properties fo:color="#ffff99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none" fo:background-color="#9999cc" style:text-align-source="fix" style:repeat-content="false" fo:border-left="0.141cm solid #000080" fo:border-right="0.141cm solid #000080" fo:border-top="0.141cm solid #000080"/>
      <style:paragraph-properties fo:text-align="center" fo:margin-left="0cm"/>
      <style:text-properties fo:color="#e6e64c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order-bottom="none" fo:background-color="#9999cc" style:text-align-source="fix" style:repeat-content="false" fo:border-left="0.141cm solid #000080" fo:border-right="0.141cm solid #000080" fo:border-top="0.141cm solid #000080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9999cc" style:text-align-source="fix" style:repeat-content="false" fo:border-left="0.141cm solid #000080" fo:border-right="0.141cm solid #000080" fo:border-top="none"/>
      <style:paragraph-properties fo:text-align="center" fo:margin-left="0cm"/>
      <style:text-properties fo:color="#ff9966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fo:border-bottom="none" fo:background-color="#9999cc" style:text-align-source="fix" style:repeat-content="false" fo:border-left="0.141cm solid #000080" fo:border-right="0.141cm solid #000080" fo:border-top="0.141cm solid #000080"/>
      <style:paragraph-properties fo:text-align="center" fo:margin-left="0cm"/>
      <style:text-properties fo:color="#dc2300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order-bottom="0.088cm solid #800000" fo:background-color="#ccffff" fo:border-left="none" fo:border-right="0.088cm solid #800000" fo:border-top="0.088cm solid #800000"/>
      <style:text-properties fo:color="#004a4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ce18" style:family="table-cell" style:parent-style-name="Default">
      <style:table-cell-properties fo:background-color="#0000ff" style:text-align-source="fix" style:repeat-content="false" fo:border="0.141cm solid #00008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 style:font-relief="embossed"/>
    </style:style>
    <style:style style:name="ce19" style:family="table-cell" style:parent-style-name="Default">
      <style:table-cell-properties fo:wrap-option="wrap" fo:border="0.141cm solid #000080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3pt" style:language-asian="en" style:country-asian="US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ackground-color="#99ccff" style:text-align-source="fix" style:repeat-content="false" fo:wrap-option="wrap" fo:border="0.088cm solid #ff3333"/>
      <style:paragraph-properties fo:text-align="center" fo:margin-left="0cm"/>
      <style:text-properties fo:color="#000080" fo:font-size="14pt" style:font-size-asian="14pt" style:font-size-complex="14pt"/>
    </style:style>
    <style:style style:name="ce21" style:family="table-cell" style:parent-style-name="Default">
      <style:table-cell-properties fo:background-color="#0000ff" style:text-align-source="fix" style:repeat-content="false" fo:wrap-option="wrap" fo:border="0.088cm solid #000080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9966cc" style:text-align-source="fix" style:repeat-content="false" fo:wrap-option="wrap" fo:border="0.088cm solid #00008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88cm solid #ff3333" fo:border-left="none" fo:border-right="0.088cm solid #ff3333" fo:border-top="0.088cm solid #ff3333"/>
    </style:style>
    <style:style style:name="ce24" style:family="table-cell" style:parent-style-name="Default">
      <style:table-cell-properties style:text-align-source="fix" style:repeat-content="false" fo:wrap-option="wrap" fo:border="0.088cm solid #00008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1"/>
        <table:table-column table:style-name="co4" table:default-cell-style-name="ce19"/>
        <table:table-row table:style-name="ro1">
          <table:table-cell/>
          <table:table-cell table:style-name="ce1" office:value-type="string" table:number-columns-spanned="3" table:number-rows-spanned="1">
            <text:p>Шкала сейсмоактивности</text:p>
          </table:table-cell>
          <table:covered-table-cell table:style-name="ce8"/>
          <table:covered-table-cell table:style-name="ce17"/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/>
          <table:table-cell table:style-name="ce2" office:value-type="string">
            <text:p><text:s/>Шкала Меркалли</text:p>
          </table:table-cell>
          <table:table-cell table:style-name="ce2" office:value-type="string">
            <text:p>Шкала Рихтера</text:p>
          </table:table-cell>
          <table:table-cell table:style-name="ce18" office:value-type="string">
            <text:p>Видимое действие</text:p>
          </table:table-cell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9"/>
          <table:table-cell office:value-type="string">
            <text:p>Вибрацию регистрируют только приборы</text:p>
          </table:table-cell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10" office:value-type="string">
            <text:p>0-4.3</text:p>
          </table:table-cell>
          <table:table-cell office:value-type="string">
            <text:p>Колебания ощущаются при стоянии на лестнице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/>
          <table:table-cell office:value-type="string">
            <text:p>Толчки ощущаются в закрытых помещениях, легкие колебания предметов</text:p>
          </table:table-cell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12" office:value-type="string">
            <text:p>4.3-4.8</text:p>
          </table:table-cell>
          <table:table-cell office:value-type="string">
            <text:p>Звон посуды, качание деревьев, толчки ощущаются в стоящих автомобилях</text:p>
          </table:table-cell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/>
          <table:table-cell office:value-type="string">
            <text:p>Скрип дверей, пробуждение спящих, переливание жидкости из сосудов</text:p>
          </table:table-cell>
        </table:table-row>
        <table:table-row table:style-name="ro3">
          <table:table-cell/>
          <table:table-cell table:style-name="ce5" office:value-type="float" office:value="6">
            <text:p>6</text:p>
          </table:table-cell>
          <table:table-cell table:style-name="ce13" office:value-type="string">
            <text:p>4.8-6.2</text:p>
          </table:table-cell>
          <table:table-cell office:value-type="string">
            <text:p>Неустойчивая ходьба людей, повреждения окон, падение картин со стен</text:p>
          </table:table-cell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/>
          <table:table-cell office:value-type="string">
            <text:p>Трудно стоять, осыпается плитка на домах, большие колокола звенят</text:p>
          </table:table-cell>
        </table:table-row>
        <table:table-row table:style-name="ro3">
          <table:table-cell/>
          <table:table-cell table:style-name="ce6" office:value-type="float" office:value="8">
            <text:p>8</text:p>
          </table:table-cell>
          <table:table-cell table:style-name="ce14"/>
          <table:table-cell office:value-type="string">
            <text:p>Повреждение дымоходов, повреждение канализационных сетей</text:p>
          </table:table-cell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15" office:value-type="string">
            <text:p>6.2-7.3</text:p>
          </table:table-cell>
          <table:table-cell office:value-type="string">
            <text:p>Всеобщая паника, повреждения фундаментов</text:p>
          </table:table-cell>
        </table:table-row>
        <table:table-row table:style-name="ro3">
          <table:table-cell/>
          <table:table-cell table:style-name="ce6" office:value-type="float" office:value="10">
            <text:p>10</text:p>
          </table:table-cell>
          <table:table-cell/>
          <table:table-cell office:value-type="string">
            <text:p>Большинство строений повреждены, крупные оползни, реки выходят из берегов</text:p>
          </table:table-cell>
        </table:table-row>
        <table:table-row table:style-name="ro3">
          <table:table-cell/>
          <table:table-cell table:style-name="ce7" office:value-type="float" office:value="11">
            <text:p>11</text:p>
          </table:table-cell>
          <table:table-cell table:style-name="ce16" office:value-type="string">
            <text:p>7.3-8.9</text:p>
          </table:table-cell>
          <table:table-cell office:value-type="string">
            <text:p>Изгиб ж/д путей, повреждения дорог, большие трещины в земле, падение камней</text:p>
          </table:table-cell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/>
          <table:table-cell office:value-type="string">
            <text:p>Полные разрушения, волны на поверхности земли, изменения в течении рек, плохая видимость</text:p>
          </table:table-cell>
        </table:table-row>
      </table:table>
      <table:table table:name="Лист2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22"/>
        <table:table-column table:style-name="co7" table:default-cell-style-name="ce24"/>
        <table:table-row table:style-name="ro2">
          <table:table-cell/>
          <table:table-cell table:style-name="Default" table:number-columns-repeated="2"/>
        </table:table-row>
        <table:table-row table:style-name="ro6">
          <table:table-cell/>
          <table:table-cell table:style-name="ce20" office:value-type="string" table:number-columns-spanned="2" table:number-rows-spanned="1">
            <text:p>Количество энергии, высвобождающейся при землетрясении</text:p>
          </table:table-cell>
          <table:covered-table-cell table:style-name="ce23"/>
        </table:table-row>
        <table:table-row table:style-name="ro2">
          <table:table-cell/>
          <table:table-cell table:style-name="Default" table:number-columns-repeated="2"/>
        </table:table-row>
        <table:table-row table:style-name="ro7">
          <table:table-cell/>
          <table:table-cell table:style-name="ce21" office:value-type="string">
            <text:p>Сила землетрясений по шкале Рихтера</text:p>
          </table:table-cell>
          <table:table-cell table:style-name="ce21" office:value-type="string">
            <text:p>Количество энергии, <text:s/>т </text:p>
          </table:table-cell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8">
          <table:table-cell/>
          <table:table-cell office:value-type="float" office:value="5">
            <text:p>5</text:p>
          </table:table-cell>
          <table:table-cell office:value-type="float" office:value="199">
            <text:p>199</text:p>
          </table:table-cell>
        </table:table-row>
        <table:table-row table:style-name="ro8">
          <table:table-cell/>
          <table:table-cell office:value-type="float" office:value="6">
            <text:p>6</text:p>
          </table:table-cell>
          <table:table-cell office:value-type="float" office:value="6270">
            <text:p>6270</text:p>
          </table:table-cell>
        </table:table-row>
        <table:table-row table:style-name="ro8">
          <table:table-cell/>
          <table:table-cell office:value-type="float" office:value="7">
            <text:p>7</text:p>
          </table:table-cell>
          <table:table-cell office:value-type="string">
            <text:p>199'000</text:p>
          </table:table-cell>
        </table:table-row>
        <table:table-row table:style-name="ro8">
          <table:table-cell/>
          <table:table-cell office:value-type="float" office:value="8">
            <text:p>8</text:p>
          </table:table-cell>
          <table:table-cell office:value-type="string">
            <text:p>6270'000</text:p>
          </table:table-cell>
        </table:table-row>
        <table:table-row table:style-name="ro8">
          <table:table-cell/>
          <table:table-cell office:value-type="float" office:value="9">
            <text:p>9</text:p>
          </table:table-cell>
          <table:table-cell office:value-type="string">
            <text:p>99'000'000</text:p>
          </table:table-cell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9.08.2008</text:date>, <text:time>09:5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9T09:01:27</meta:creation-date>
    <dc:date>2008-08-29T09:58:10</dc:date>
    <meta:editing-cycles>10</meta:editing-cycles>
    <meta:editing-duration>PT56M7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