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" svg:font-family="Tahoma"/>
    <style:font-face style:name="Book Antiqua" svg:font-family="'Book Antiqua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Comic Sans MS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4700b8" style:font-name="Book Antiqua" fo:font-size="22pt" fo:font-style="italic" style:font-size-asian="22pt" style:font-style-asian="italic" style:font-size-complex="22pt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color="#4700b8" style:font-name="Book Antiqua" fo:font-size="22pt" fo:font-style="italic" style:font-size-asian="22pt" style:font-style-asian="italic" style:font-size-complex="22pt" style:font-style-complex="italic"/>
    </style:style>
    <style:style style:name="P5" style:family="paragraph" style:parent-style-name="Standard" style:list-style-name="L1">
      <style:paragraph-properties fo:text-align="start" style:justify-single-word="false"/>
      <style:text-properties fo:color="#4700b8" style:font-name="Book Antiqua" fo:font-size="16pt" fo:font-style="italic" style:font-size-asian="16.7999992370605pt" style:font-style-asian="italic" style:font-size-complex="19.2000007629395pt" style:font-style-complex="italic"/>
    </style:style>
    <style:style style:name="P6" style:family="paragraph" style:parent-style-name="Standard" style:list-style-name="L3">
      <style:paragraph-properties fo:text-align="start" style:justify-single-word="false"/>
      <style:text-properties fo:color="#4700b8" style:font-name="Book Antiqua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 style:list-style-name="L6">
      <style:paragraph-properties fo:text-align="start" style:justify-single-word="false"/>
      <style:text-properties fo:color="#4700b8" style:font-name="Book Antiqua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 style:list-style-name="L7">
      <style:paragraph-properties fo:text-align="start" style:justify-single-word="false"/>
      <style:text-properties fo:color="#4700b8" style:font-name="Book Antiqua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 style:list-style-name="L8">
      <style:paragraph-properties fo:text-align="start" style:justify-single-word="false"/>
      <style:text-properties fo:color="#4700b8" style:font-name="Book Antiqua"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 style:list-style-name="L9">
      <style:paragraph-properties fo:text-align="start" style:justify-single-word="false"/>
      <style:text-properties fo:color="#4700b8" style:font-name="Book Antiqua"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 style:list-style-name="L10">
      <style:paragraph-properties fo:text-align="start" style:justify-single-word="false"/>
      <style:text-properties fo:color="#4700b8" style:font-name="Book Antiqua"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 style:list-style-name="L11">
      <style:paragraph-properties fo:text-align="start" style:justify-single-word="false"/>
      <style:text-properties fo:color="#4700b8" style:font-name="Book Antiqua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 style:list-style-name="L4">
      <style:paragraph-properties fo:text-align="start" style:justify-single-word="false"/>
      <style:text-properties fo:color="#4700b8" style:font-name="Book Antiqua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 style:list-style-name="L2">
      <style:paragraph-properties fo:text-align="start" style:justify-single-word="false"/>
      <style:text-properties fo:color="#4700b8" style:font-name="Book Antiqua" fo:font-size="16pt" fo:font-style="normal" style:font-size-asian="16.7999992370605pt" style:font-style-asian="normal" style:font-size-complex="19.2000007629395pt" style:font-style-complex="normal"/>
    </style:style>
    <style:style style:name="P15" style:family="paragraph" style:parent-style-name="Standard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28" style:family="paragraph" style:parent-style-name="Standard" style:list-style-name="L5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29" style:family="paragraph" style:parent-style-name="Standard" style:list-style-name="L5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30" style:family="paragraph" style:parent-style-name="Standard" style:list-style-name="L5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31" style:family="paragraph" style:parent-style-name="Standard" style:list-style-name="L5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32" style:family="paragraph" style:parent-style-name="Standard" style:list-style-name="L7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33" style:family="paragraph" style:parent-style-name="Standard" style:list-style-name="L7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34" style:family="paragraph" style:parent-style-name="Standard" style:list-style-name="L7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35" style:family="paragraph" style:parent-style-name="Standard" style:list-style-name="L7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36" style:family="paragraph" style:parent-style-name="Standard" style:list-style-name="L8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37" style:family="paragraph" style:parent-style-name="Standard" style:list-style-name="L8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38" style:family="paragraph" style:parent-style-name="Standard" style:list-style-name="L8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39" style:family="paragraph" style:parent-style-name="Standard" style:list-style-name="L8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40" style:family="paragraph" style:parent-style-name="Standard" style:list-style-name="L9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41" style:family="paragraph" style:parent-style-name="Standard" style:list-style-name="L9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42" style:family="paragraph" style:parent-style-name="Standard" style:list-style-name="L9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43" style:family="paragraph" style:parent-style-name="Standard" style:list-style-name="L9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44" style:family="paragraph" style:parent-style-name="Standard" style:list-style-name="L10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45" style:family="paragraph" style:parent-style-name="Standard" style:list-style-name="L10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46" style:family="paragraph" style:parent-style-name="Standard" style:list-style-name="L10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47" style:family="paragraph" style:parent-style-name="Standard" style:list-style-name="L10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48" style:family="paragraph" style:parent-style-name="Standard" style:list-style-name="L11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49" style:family="paragraph" style:parent-style-name="Standard" style:list-style-name="L11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50" style:family="paragraph" style:parent-style-name="Standard" style:list-style-name="L11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51" style:family="paragraph" style:parent-style-name="Standard" style:list-style-name="L11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52" style:family="paragraph" style:parent-style-name="Standard" style:list-style-name="L14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53" style:family="paragraph" style:parent-style-name="Standard" style:list-style-name="L14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54" style:family="paragraph" style:parent-style-name="Standard" style:list-style-name="L14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55" style:family="paragraph" style:parent-style-name="Standard" style:list-style-name="L14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56" style:family="paragraph" style:parent-style-name="Standard">
      <style:paragraph-properties fo:text-align="start" style:justify-single-word="false"/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P57" style:family="paragraph" style:parent-style-name="Standard" style:list-style-name="L2">
      <style:paragraph-properties fo:text-align="start" style:justify-single-word="false"/>
      <style:text-properties fo:color="#000000" style:font-name="Book Antiqua" fo:font-size="16pt" fo:font-style="italic" style:font-size-asian="16pt" style:font-style-asian="italic" style:font-size-complex="16pt" style:font-style-complex="italic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 style:list-style-name="L4">
      <style:paragraph-properties fo:text-align="start" style:justify-single-word="false"/>
    </style:style>
    <style:style style:name="P60" style:family="paragraph" style:parent-style-name="Standard" style:list-style-name="L5">
      <style:paragraph-properties fo:text-align="start" style:justify-single-word="false"/>
    </style:style>
    <style:style style:name="P61" style:family="paragraph" style:parent-style-name="Standard" style:list-style-name="L6">
      <style:paragraph-properties fo:text-align="start" style:justify-single-word="false"/>
    </style:style>
    <style:style style:name="P62" style:family="paragraph" style:parent-style-name="Standard" style:list-style-name="L12">
      <style:paragraph-properties fo:text-align="start" style:justify-single-word="false"/>
    </style:style>
    <style:style style:name="P63" style:family="paragraph" style:parent-style-name="Standard" style:list-style-name="L13">
      <style:paragraph-properties fo:text-align="start" style:justify-single-word="false"/>
    </style:style>
    <style:style style:name="P64" style:family="paragraph" style:parent-style-name="Standard" style:list-style-name="L13">
      <style:paragraph-properties fo:text-align="start" style:justify-single-word="false"/>
    </style:style>
    <style:style style:name="P65" style:family="paragraph" style:parent-style-name="Standard" style:list-style-name="L14">
      <style:paragraph-properties fo:text-align="start" style:justify-single-word="false"/>
    </style:style>
    <style:style style:name="P66" style:family="paragraph" style:parent-style-name="Standard" style:list-style-name="L14">
      <style:paragraph-properties fo:text-align="start" style:justify-single-word="false"/>
    </style:style>
    <style:style style:name="P67" style:family="paragraph" style:parent-style-name="Text_20_body">
      <style:text-properties fo:color="#4700b8" style:font-name="Book Antiqua" fo:font-size="15pt" fo:background-color="transparent" style:font-size-asian="15pt" style:font-size-complex="15pt"/>
    </style:style>
    <style:style style:name="P68" style:family="paragraph" style:parent-style-name="Text_20_body">
      <style:text-properties fo:color="#4700b8" style:font-name="Book Antiqua" fo:font-size="15pt" style:font-size-asian="15pt" style:font-size-complex="15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style="normal" style:font-size-asian="15pt" style:font-style-asian="normal" style:font-size-complex="15pt" style:font-style-complex="normal"/>
    </style:style>
    <style:style style:name="T6" style:family="text">
      <style:text-properties fo:font-size="16pt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6pt" fo:font-style="italic" style:font-size-asian="16.7999992370605pt" style:font-style-asian="italic" style:font-size-complex="19.2000007629395pt" style:font-style-complex="itali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tyle="normal"/>
    </style:style>
    <style:style style:name="T11" style:family="text">
      <style:text-properties style:font-size-asian="15pt"/>
    </style:style>
    <style:style style:name="T12" style:family="text">
      <style:text-properties style:font-style-asian="normal"/>
    </style:style>
    <style:style style:name="T13" style:family="text">
      <style:text-properties style:font-size-complex="15pt"/>
    </style:style>
    <style:style style:name="T14" style:family="text">
      <style:text-properties style:font-style-complex="normal"/>
    </style:style>
    <style:style style:name="T15" style:family="text">
      <style:text-properties fo:font-size="10pt"/>
    </style:style>
    <style:style style:name="T16" style:family="text">
      <style:text-properties fo:font-size="10pt" fo:font-style="normal" style:font-size-asian="15pt" style:font-style-asian="normal" style:font-size-complex="15pt" style:font-style-complex="normal"/>
    </style:style>
    <style:style style:name="T17" style:family="text">
      <style:text-properties fo:color="#000000" style:font-name="Tahoma" fo:font-size="10pt"/>
    </style:style>
    <style:style style:name="T18" style:family="text">
      <style:text-properties fo:color="#000000" style:font-name="Tahoma" fo:font-size="10pt" fo:font-style="normal" style:font-size-asian="15pt" style:font-style-asian="normal" style:font-size-complex="15pt" style:font-style-complex="normal"/>
    </style:style>
    <style:style style:name="T19" style:family="text">
      <style:text-properties fo:color="#000000" style:font-name="Tahoma" fo:font-size="10pt" style:font-size-asian="15pt" style:font-size-complex="15pt"/>
    </style:style>
    <style:style style:name="T20" style:family="text">
      <style:text-properties fo:color="#000000" style:font-name="Book Antiqua" fo:font-size="15pt" style:font-size-asian="15pt" style:font-size-complex="15pt"/>
    </style:style>
    <style:style style:name="T21" style:family="text">
      <style:text-properties style:font-name="Tahoma"/>
    </style:style>
    <style:style style:name="T22" style:family="text">
      <style:text-properties style:font-name="Tahoma" fo:font-size="10pt"/>
    </style:style>
    <style:style style:name="T23" style:family="text">
      <style:text-properties fo:color="#4700b8"/>
    </style:style>
    <style:style style:name="T24" style:family="text">
      <style:text-properties fo:color="#4700b8" style:font-name="Book Antiqua"/>
    </style:style>
    <style:style style:name="T25" style:family="text">
      <style:text-properties fo:color="#4700b8" style:font-name="Book Antiqua" fo:font-size="16pt" fo:font-style="italic" style:font-size-asian="16pt" style:font-style-asian="italic" style:font-size-complex="16pt" style:font-style-complex="italic"/>
    </style:style>
    <style:style style:name="T26" style:family="text">
      <style:text-properties fo:color="#4700b8" style:font-name="Book Antiqua" fo:font-size="16pt" fo:font-style="italic" fo:background-color="transparent" style:font-size-asian="16pt" style:font-style-asian="italic" style:font-size-complex="16pt" style:font-style-complex="italic"/>
    </style:style>
    <style:style style:name="T27" style:family="text">
      <style:text-properties fo:color="#4700b8" style:font-name="Book Antiqua" fo:font-size="16pt" style:font-size-asian="16pt" style:font-size-complex="16pt"/>
    </style:style>
    <style:style style:name="T28" style:family="text">
      <style:text-properties fo:color="#4700b8" style:font-name="Book Antiqua" fo:font-size="15pt" fo:font-style="normal" fo:background-color="transparent" style:font-size-asian="15pt" style:font-style-asian="normal" style:font-size-complex="15pt" style:font-style-complex="normal"/>
    </style:style>
    <style:style style:name="T29" style:family="text">
      <style:text-properties fo:color="#4700b8" style:font-name="Book Antiqua" fo:font-size="15pt" fo:font-style="normal" style:font-size-asian="15pt" style:font-style-asian="normal" style:font-size-complex="15pt" style:font-style-complex="normal"/>
    </style:style>
    <style:style style:name="T30" style:family="text">
      <style:text-properties fo:color="#4700b8" style:font-name="Book Antiqua" fo:font-size="15pt" fo:font-style="italic" style:font-size-asian="15pt" style:font-style-asian="italic" style:font-size-complex="15pt" style:font-style-complex="italic"/>
    </style:style>
    <style:style style:name="T31" style:family="text">
      <style:text-properties fo:color="#4700b8" style:font-name="Book Antiqua" fo:font-size="15pt" style:font-size-asian="15pt" style:font-size-complex="15pt"/>
    </style:style>
    <style:style style:name="T32" style:family="text">
      <style:text-properties fo:color="#4700b8" style:font-name="Book Antiqua" fo:font-size="10pt"/>
    </style:style>
    <style:style style:name="T33" style:family="text">
      <style:text-properties fo:color="#4700b8" style:font-name="Book Antiqua" fo:font-size="10pt" style:font-size-asian="15pt" style:font-size-complex="15pt"/>
    </style:style>
    <style:style style:name="T34" style:family="text">
      <style:text-properties fo:color="#4700b8" style:font-name="Book Antiqua" fo:font-size="18pt" style:font-size-asian="18pt" style:font-size-complex="18pt"/>
    </style:style>
    <style:style style:name="T35" style:family="text">
      <style:text-properties fo:color="#4700b8" fo:font-size="10pt"/>
    </style:style>
    <style:style style:name="T36" style:family="text">
      <style:text-properties fo:color="#4700b8" style:font-name="Tahoma" fo:font-size="10pt" style:font-size-asian="15pt" style:font-size-complex="15pt"/>
    </style:style>
    <style:style style:name="T37" style:family="text">
      <style:text-properties fo:color="#4700b8" style:font-name="Tahoma" fo:font-size="15pt" style:font-size-asian="15pt" style:font-size-complex="15pt"/>
    </style:style>
    <style:style style:name="T38" style:family="text">
      <style:text-properties style:font-name="Book Antiqua"/>
    </style:style>
    <style:style style:name="T39" style:family="text">
      <style:text-properties style:font-size-asian="16pt"/>
    </style:style>
    <style:style style:name="T40" style:family="text">
      <style:text-properties style:font-style-asian="italic"/>
    </style:style>
    <style:style style:name="T41" style:family="text">
      <style:text-properties style:font-size-complex="16pt"/>
    </style:style>
    <style:style style:name="T42" style:family="text">
      <style:text-properties style:font-style-complex="italic"/>
    </style:style>
    <style:style style:name="T43" style:family="text">
      <style:text-properties style:font-name="Book Antiqua"/>
    </style:style>
    <style:style style:name="T44" style:family="text">
      <style:text-properties style:font-name="Book Antiqua"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7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9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1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1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кеаны</text:p>
      <text:p text:style-name="P2">Дидактические задания для учащихся 7 класса</text:p>
      <text:list text:style-name="L1">
        <text:list-header>
          <text:p text:style-name="P4"/>
          <text:p text:style-name="P5">1. Выделите самый маленький по площади океан, имеющий самую маленькую из всех среднюю глубину.</text:p>
        </text:list-header>
      </text:list>
      <text:list text:style-name="L2">
        <text:list-header>
          <text:p text:style-name="P14"><text:span text:style-name="T2">а) </text:span><text:span text:style-name="T4">Индийский;</text:span></text:p>
          <text:p text:style-name="P16"><text:span text:style-name="T7">б)</text:span> Северный Ледовитый;</text:p>
          <text:p text:style-name="P16"><text:span text:style-name="T7">в) </text:span>Атлантический;</text:p>
          <text:p text:style-name="P16"><text:span text:style-name="T7">г)</text:span> Тихий.</text:p>
          <text:p text:style-name="P57"/>
          <text:p text:style-name="P16"><text:span text:style-name="T7">2</text:span>. <text:span text:style-name="T8">Какое море в Мировом океане еще называют «морем, которое нельзя переплыть»?</text:span></text:p>
          <text:p text:style-name="P16"><text:span text:style-name="T8">а)</text:span>Карибское;</text:p>
          <text:p text:style-name="P16"><text:span text:style-name="T7">б)</text:span> Саргассово;</text:p>
          <text:p text:style-name="P16"><text:span text:style-name="T7">в) </text:span>Красное;</text:p>
          <text:p text:style-name="P16"><text:span text:style-name="T7">г)</text:span> Черное.</text:p>
        </text:list-header>
      </text:list>
      <text:p text:style-name="P3"/>
      <text:list text:style-name="L3">
        <text:list-header>
          <text:p text:style-name="P6">3. Атлантический океан — самый .............. океан.</text:p>
          <text:p text:style-name="P24"><text:span text:style-name="T7">а) </text:span>глубокий;</text:p>
          <text:p text:style-name="P24"><text:span text:style-name="T7">б) </text:span>теплый;</text:p>
          <text:p text:style-name="P24"><text:span text:style-name="T7">в) </text:span>соленый;</text:p>
          <text:p text:style-name="P24"><text:span text:style-name="T7">г) </text:span>первый по величине.</text:p>
        </text:list-header>
      </text:list>
      <text:p text:style-name="P3"/>
      <text:list text:style-name="L4">
        <text:list-header>
          <text:p text:style-name="P59"><text:span text:style-name="T25">4. </text:span><text:span text:style-name="T16">. </text:span><text:span text:style-name="T25">Средняя температура водных масс Атлантического океана ...</text:span><text:span text:style-name="T18"><text:line-break/> </text:span><text:span text:style-name="T26">а)</text:span><text:span text:style-name="T28"> выше, чем в Тихом и Индийском океанах;<text:line-break/> </text:span><text:span text:style-name="T26">б)</text:span><text:span text:style-name="T28"> выше, чем в Тихом, и ниже, чем в Индийском;<text:line-break/> </text:span><text:span text:style-name="T26">в)</text:span><text:span text:style-name="T28"> ниже, чем в Тихом и выше, чем в Индийском;</text:span></text:p>
        </text:list-header>
      </text:list>
      <text:p text:style-name="P67"><text:s text:c="9"/><text:span text:style-name="T7"><text:s/>г)</text:span> ниже, чем в Тихом и Индийском океанах.</text:p>
      <text:list text:style-name="L4" text:continue-numbering="true">
        <text:list-header>
          <text:p text:style-name="P13">5. Какое течение преобладает на территории Бермудского треугольника?</text:p>
        </text:list-header>
      </text:list>
      <text:list text:style-name="L5">
        <text:list-header>
          <text:p text:style-name="P28"><text:span text:style-name="T7">а) </text:span>Флоридское;</text:p>
          <text:p text:style-name="P28"><text:span text:style-name="T7">б) </text:span>Гольфстрим;</text:p>
          <text:p text:style-name="P28"><text:span text:style-name="T7">в) </text:span>Северо-Атлантическое;</text:p>
          <text:p text:style-name="P28"><text:span text:style-name="T7">г) </text:span>Пассатное.</text:p>
          <text:p text:style-name="P60"><text:soft-page-break/><text:span text:style-name="T25">6. </text:span><text:span text:style-name="T25">Общим для Атлантического и Индийского океанов является течение ...</text:span><text:span text:style-name="T18"><text:line-break/></text:span><text:span text:style-name="T25">а)</text:span><text:span text:style-name="T29"> Канарское;<text:line-break/></text:span><text:span text:style-name="T25">б)</text:span><text:span text:style-name="T29"> Бенгельское;<text:line-break/></text:span><text:span text:style-name="T25">в)</text:span><text:span text:style-name="T29"> Сомалийское;</text:span></text:p>
        </text:list-header>
      </text:list>
      <text:p text:style-name="P68"><text:s text:c="10"/><text:span text:style-name="T7">г)</text:span> Западных ветров. </text:p>
      <text:p text:style-name="P3"/>
      <text:list text:style-name="L6">
        <text:list-header>
          <text:p text:style-name="P61"><text:span text:style-name="T25">7. </text:span><text:span text:style-name="T25">Древнерусское название Северного Ледовитого океана ... море</text:span><text:span text:style-name="T18"><text:line-break/> </text:span><text:span text:style-name="T25">а)</text:span><text:span text:style-name="T29"> Мертвое;<text:line-break/> </text:span><text:span text:style-name="T25">б)</text:span><text:span text:style-name="T29"> Ледяное;<text:line-break/> </text:span><text:span text:style-name="T25">в)</text:span><text:span text:style-name="T29"> Холодное;</text:span></text:p>
        </text:list-header>
      </text:list>
      <text:p text:style-name="P68"><text:s text:c="10"/><text:span text:style-name="T7">г)</text:span> Студеное.</text:p>
      <text:list text:style-name="L6" text:continue-numbering="true">
        <text:list-header>
          <text:p text:style-name="P7"><text:span text:style-name="T5"/></text:p>
        </text:list-header>
      </text:list>
      <text:list text:style-name="L7">
        <text:list-header>
          <text:p text:style-name="P8">8. Бермудский треугольник находится в зоне .........</text:p>
          <text:p text:style-name="P32"><text:span text:style-name="T7">а) </text:span>муссонов;</text:p>
          <text:p text:style-name="P32"><text:span text:style-name="T7">б) </text:span>пассатов;</text:p>
          <text:p text:style-name="P32"><text:span text:style-name="T7">в) </text:span>штилей;</text:p>
          <text:p text:style-name="P32"><text:span text:style-name="T7">г) </text:span>ураганов.</text:p>
        </text:list-header>
      </text:list>
      <text:p text:style-name="P3"/>
      <text:list text:style-name="L8">
        <text:list-header>
          <text:p text:style-name="P9">9. На какой океан приходится половина мирового улова рыбы?</text:p>
          <text:p text:style-name="P36"><text:span text:style-name="T7">а) </text:span>Атлантический;</text:p>
          <text:p text:style-name="P36"><text:span text:style-name="T7">б) </text:span>Индийский;</text:p>
          <text:p text:style-name="P36"><text:span text:style-name="T7">в) </text:span>Северный Ледовитый;</text:p>
          <text:p text:style-name="P36"><text:span text:style-name="T7">г) </text:span>Тихий.</text:p>
        </text:list-header>
      </text:list>
      <text:p text:style-name="P3"/>
      <text:list text:style-name="L9">
        <text:list-header>
          <text:p text:style-name="P10">10. Природные пояса в Индийском океане :</text:p>
          <text:p text:style-name="P40"><text:span text:style-name="T7">а) </text:span>тропический и субтропический;</text:p>
          <text:p text:style-name="P40"><text:span text:style-name="T7">б) </text:span>умеренный;</text:p>
          <text:p text:style-name="P40"><text:span text:style-name="T7">в) </text:span>полярный и субполярный;</text:p>
          <text:p text:style-name="P40"><text:span text:style-name="T7">г) </text:span>экваториальный и субэкваториальный.</text:p>
        </text:list-header>
      </text:list>
      <text:p text:style-name="P3"/>
      <text:list text:style-name="L10">
        <text:list-header>
          <text:p text:style-name="P11">11. Наибольшей глубиной Атлантического океана является :</text:p>
          <text:p text:style-name="P44"><text:span text:style-name="T7">а) </text:span>Зондский (Яванский) желоб — 7729 м;</text:p>
          <text:p text:style-name="P44"><text:span text:style-name="T7">б) </text:span>Марианский желоб — 11033 м;</text:p>
          <text:p text:style-name="P44"><text:span text:style-name="T7">в) </text:span>Желоб Пуэрто-Рико — 8742 м;</text:p>
          <text:p text:style-name="P44"><text:span text:style-name="T7">г) </text:span>Желоб Тонга — 10882 м.</text:p>
        </text:list-header>
      </text:list>
      <text:p text:style-name="P3"/>
      <text:list text:style-name="L11">
        <text:list-header>
          <text:p text:style-name="P12"><text:soft-page-break/>12. Вершинами Бермудского треугольника являются Бермудские острова, Пуэрто-Рико и ..............</text:p>
          <text:p text:style-name="P48"><text:span text:style-name="T7">а) </text:span>Багамские острова;</text:p>
          <text:p text:style-name="P48"><text:span text:style-name="T7">б) </text:span>Майами;</text:p>
          <text:p text:style-name="P48"><text:span text:style-name="T7">в) </text:span>Мексиканский залив;</text:p>
          <text:p text:style-name="P48"><text:span text:style-name="T7">г) </text:span>Гаити.</text:p>
        </text:list-header>
      </text:list>
      <text:p text:style-name="P3"/>
      <text:list text:style-name="L12">
        <text:list-header>
          <text:p text:style-name="P62"><text:span text:style-name="T25">13. </text:span><text:span text:style-name="T16">.</text:span><text:span text:style-name="T25"> Богатство и разнообразие органического мира Тихого океана объясняется в первую очередь ...</text:span></text:p>
        </text:list-header>
      </text:list>
      <text:list text:style-name="L13">
        <text:list-header>
          <text:p text:style-name="P63"><text:span text:style-name="T44"><text:s/></text:span><text:span text:style-name="T25">а) </text:span><text:span text:style-name="T31">разнообразием условий жизни и длительной геологической <text:s text:c="2"/>историей;</text:span></text:p>
          <text:p text:style-name="P63"><text:span text:style-name="T31"><text:s/></text:span><text:span text:style-name="T25">б)</text:span><text:span text:style-name="T31"> длительной геологической историей и значительными средними глубинами;<text:line-break/> </text:span><text:span text:style-name="T25">в)</text:span><text:span text:style-name="T31"> значительными средними глубинами и высокими температурами воды;<text:line-break/> </text:span><text:span text:style-name="T25">г)</text:span><text:span text:style-name="T31"> высокими температурами воды и значительными размерами океана;</text:span><text:span text:style-name="T20"><text:line-break/></text:span><text:span text:style-name="T17"><text:line-break/><text:line-break/></text:span><text:span text:style-name="T25">14. </text:span><text:span text:style-name="T25">Вершина Срединно-Атлантического хребта поднимается над океаном в виде острова ...</text:span><text:span text:style-name="T18"><text:line-break/></text:span><text:span text:style-name="T29"> </text:span><text:span text:style-name="T25">а)</text:span><text:span text:style-name="T29"> Гренландия;</text:span></text:p>
        </text:list-header>
      </text:list>
      <text:p text:style-name="Text_20_body"><text:span text:style-name="T31"><text:s text:c="10"/></text:span><text:span text:style-name="T25">б)</text:span><text:span text:style-name="T31"> Исландия;</text:span></text:p>
      <text:list text:style-name="L14">
        <text:list-header>
          <text:p text:style-name="P65"><text:span text:style-name="T30"><text:s/></text:span><text:span text:style-name="T25">в) </text:span><text:span text:style-name="T31">Мадагаскар;<text:line-break/></text:span><text:span text:style-name="T25"> г)</text:span><text:span text:style-name="T31"> Мальта.</text:span><text:span text:style-name="T17"><text:line-break/><text:line-break/></text:span></text:p>
          <text:p text:style-name="P65"><text:span text:style-name="T25">15. Небольшие, но исключительно мощные атмосферные вихри — это ..........</text:span></text:p>
          <text:p text:style-name="P52"><text:span text:style-name="T7">а) </text:span>ураганы;</text:p>
          <text:p text:style-name="P52"><text:span text:style-name="T7">б) </text:span>морские торнадо;</text:p>
          <text:p text:style-name="P52"><text:span text:style-name="T7">в) </text:span>тайфуны;</text:p>
          <text:p text:style-name="P52"><text:span text:style-name="T7">г) </text:span>водяные смерчи.</text:p>
        </text:list-header>
      </text:list>
      <text:p text:style-name="P3"/>
      <text:p text:style-name="P58"><text:span text:style-name="T29"><text:s text:c="9"/>16. </text:span><text:span text:style-name="T25">Атлантический океан ...</text:span><text:span text:style-name="T17"><text:line-break/> <text:s text:c="10"/></text:span><text:span text:style-name="T25">а)</text:span><text:span text:style-name="T31"> не пересекается ни экватором, ни начальным меридианом;<text:line-break/> <text:s text:c="8"/></text:span><text:span text:style-name="T25">б)</text:span><text:span text:style-name="T31"> пересекается экватором, но не пересекается начальным меридианом;<text:line-break/> <text:s text:c="8"/></text:span><text:span text:style-name="T25">в)</text:span><text:span text:style-name="T31"> не пересекается экватором, но пересекается начальным </text:span><text:soft-page-break/><text:span text:style-name="T31">меридианом;</text:span></text:p>
      <text:p text:style-name="P68"><text:s text:c="8"/><text:span text:style-name="T7">г)</text:span> пересекается и экватором, и начальным меридианом.</text:p>
      <text:p text:style-name="P68"/>
      <text:p text:style-name="Text_20_body"><text:span text:style-name="T31"><text:s text:c="7"/>17. </text:span><text:span text:style-name="T15">. </text:span><text:span text:style-name="T25">Южный океан - <text:s/>условное название южных частей ... океанов</text:span><text:span text:style-name="T17"><text:line-break/></text:span><text:span text:style-name="T31"> <text:s text:c="7"/></text:span><text:span text:style-name="T25">а)</text:span><text:span text:style-name="T31"> Индийского и Тихого;<text:line-break/> <text:s text:c="7"/></text:span><text:span text:style-name="T25">б)</text:span><text:span text:style-name="T31"> Атлантического и Индийского;</text:span></text:p>
      <text:p text:style-name="P68"><text:s text:c="8"/><text:span text:style-name="T7">в)</text:span> Атлантического, Индийского и Тихого;</text:p>
      <text:p text:style-name="Text_20_body"><text:span text:style-name="T31"><text:s text:c="7"/></text:span><text:span text:style-name="T27"><text:s/></text:span><text:span text:style-name="T25">г</text:span><text:span text:style-name="T30">)</text:span><text:span text:style-name="T31"> Тихого, Индийского и Северного Ледовитого.</text:span></text:p>
      <text:p text:style-name="Text_20_body"><text:span text:style-name="T31"/></text:p>
      <text:p text:style-name="Text_20_body"><text:span text:style-name="T31"><text:s text:c="8"/>18. </text:span><text:span text:style-name="T25">Главным источником тепла для Северного Ледовитого <text:s/>океана является ...</text:span><text:span text:style-name="T19"><text:line-break/></text:span><text:span text:style-name="T31"> <text:s text:c="8"/></text:span><text:span text:style-name="T25">а)</text:span><text:span text:style-name="T31"> солнечная энергия;<text:line-break/> <text:s text:c="8"/></text:span><text:span text:style-name="T25">б)</text:span><text:span text:style-name="T31"> внутренняя энергия Земли;</text:span></text:p>
      <text:p text:style-name="P68"><text:s text:c="8"/><text:span text:style-name="T7"><text:s/>в)</text:span> теплые воды Атлантического океана;</text:p>
      <text:p text:style-name="Text_20_body"><text:span text:style-name="T31"><text:s text:c="9"/></text:span><text:span text:style-name="T25">г)</text:span><text:span text:style-name="T31"> тепло атмосферы.</text:span></text:p>
      <text:p text:style-name="Text_20_body"><text:span text:style-name="T31"/></text:p>
      <text:p text:style-name="Text_20_body"><text:span text:style-name="T31"><text:s text:c="8"/>19. </text:span><text:span text:style-name="T25">Аналоги пассатных течений и противотечений имеются в...</text:span><text:span text:style-name="T19"><text:line-break/> <text:s text:c="10"/></text:span><text:span text:style-name="T25">а)</text:span><text:span text:style-name="T31"> Атлантическом океане;</text:span></text:p>
      <text:p text:style-name="P68"><text:s text:c="9"/><text:span text:style-name="T7">б)</text:span> Индийском и в Атлантическом океанах;</text:p>
      <text:p text:style-name="P68"><text:s text:c="9"/><text:span text:style-name="T7">в)</text:span> Индийском и Тихом океанах;<text:line-break/><text:span text:style-name="T7"> <text:s text:c="7"/>г)</text:span> Индийском океане.</text:p>
      <text:p text:style-name="Text_20_body"><text:span text:style-name="T31"><text:s text:c="2"/></text:span></text:p>
      <text:p text:style-name="Text_20_body"><text:span text:style-name="T31"><text:s text:c="10"/>20. </text:span><text:span text:style-name="T25">Бедность органического мира Атлантического океана, по сравнению с Тихим, связана с ...</text:span><text:span text:style-name="T19"><text:line-break/> <text:s text:c="11"/></text:span><text:span text:style-name="T25">а)</text:span><text:span text:style-name="T31"> более низкими температурами поверхностных вод;<text:line-break/> <text:s text:c="9"/></text:span><text:span text:style-name="T25">б)</text:span><text:span text:style-name="T31"> особенностями рельефа дна;</text:span></text:p>
      <text:p text:style-name="P68"><text:s text:c="10"/><text:span text:style-name="T7">в)</text:span> с геологической молодостью;</text:p>
      <text:p text:style-name="Text_20_body"><text:span text:style-name="T31"><text:s text:c="10"/></text:span><text:span text:style-name="T25">г)</text:span><text:span text:style-name="T31"> более сильным нефтяным загрязнением. <text:line-break/></text:span><text:span text:style-name="T17"><text:line-break/><text:line-break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" svg:font-family="Tahoma"/>
    <style:font-face style:name="Book Antiqua" svg:font-family="'Book Antiqua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#ffcc99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8-08-30T08:29:30</meta:creation-date>
    <dc:date>2008-09-03T15:58:53</dc:date>
    <meta:editing-cycles>15</meta:editing-cycles>
    <meta:editing-duration>PT2H19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8" meta:word-count="480" meta:character-count="3753"/>
  </office:meta>
</office:document-meta>
</file>