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able_20_Contents">
      <style:paragraph-properties fo:margin-left="0cm" fo:margin-right="0cm" fo:margin-top="0cm" fo:margin-bottom="0.499cm" fo:text-align="justify" style:justify-single-word="false" fo:text-indent="0.926cm" style:auto-text-indent="false"/>
    </style:style>
    <style:style style:name="P2" style:family="paragraph" style:parent-style-name="Table_20_Contents">
      <style:paragraph-properties fo:margin-left="0cm" fo:margin-right="0cm" fo:margin-top="0cm" fo:margin-bottom="0.499cm" fo:text-align="center" style:justify-single-word="false" fo:text-indent="0.926cm" style:auto-text-indent="false"/>
    </style:style>
    <style:style style:name="P3" style:family="paragraph" style:parent-style-name="Table_20_Contents">
      <style:paragraph-properties fo:margin-left="0cm" fo:margin-right="0cm" fo:margin-top="0cm" fo:margin-bottom="0.499cm" fo:text-align="justify" style:justify-single-word="false" fo:text-indent="0cm" style:auto-text-indent="false"/>
    </style:style>
    <style:style style:name="T1" style:family="text">
      <style:text-properties fo:font-weight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Рельеф</text:span></text:p>
      <text:p text:style-name="P1"><text:span text:style-name="T1">Рельеф</text:span> (от франц. "relief", от лат. "relevo" - поднимаю), - совокупность неровностей поверхности суши, дна океанов и морей, многообразных по очертаниям, размерам, происхождению, возрасту и истории развития. Рельеф слагается из сочетающихся между собой форм - трёхмерных тел, занимающих определённые объёмы земной коры. Они ограничены двухмерными (поверхностными) элементами, или гранями (склонами, горизонтальными и субгоризонтальными поверхностями). Формы могут быть положительными, или выпуклыми (возвышенности, горы и др.), и отрицательными, или вогнутыми (котловины, речные долины и др.), простыми и сложными - осложнёнными второстепенными неровностями. В зависимости от величины форм различают рельеф нескольких порядков: мегарельеф, включающий как планетарные формы (например, материковые выступы, ложе океана), так и формы несколько меньшего порядка (горные системы, равнинные страны); макрорельеф (горные хребты, межгорные впадины, возвышенности, низменности); мезорельеф (овраги, каньоны, подводные каньоны, холмы); микрорельеф (карстовые воронки, "степные блюдца" и др.); нанорельеф (карры, борозды, норы зверей и тд.). Это деление рельефа условно, т. к. не устанавливает точных количественных границ. </text:p>
      <text:p text:style-name="P3">Внешние признаки рельефа, характеризующие форму склонов, их сочетания, протяжённость и ориентировку важнейших орографических единиц, а также количественные характеристики рельефа (Морфометрия), не всегда могут служить надёжной основой для его комплексной оценки, поскольку нередко формы с одинаковыми внешними чертами имеют различное происхождение и развиваются по-разному. При анализе рельефа различают эндогенные рельефообразующие факторы, обусловленные внутренними силами Земли (преимущественно тектонические движения и вулканическая деятельность), и экзогенные, связанные с лучистой энергией Солнца (текучая вода, ледники, ветер, прибой волн на берегах морей и озер, избирательное выветривание и др.). Под непосредственным воздействием силы тяжести на поверхности Земли протекают гравитационные процессы (оползни, горные обвалы и др.). Немалую роль в формировании рельефа играет также деятельность человека. </text:p>
      <text:p text:style-name="P3"><text:s text:c="2"/>Эндогенные и экзогенные процессы действуют на земную поверхность одновременно, но с различной интенсивностью во времени и пространстве. При преобладании эндогенных процессов возникают преимущественно крупные - структурные формы рельефа суши, дна морей и океанов. Образование крупнейших (планетарных) форм связано также с силами космического характера – вращением Земли, солнечно-лунным притяжением и др. Экзогенные процессы обычно формируют более мелкие ("скульптурные") формы, осложняя ими формы крупного масштаба. В зависимости от преобладания того или иного экзогенного фактора различают: флювиальные формы, обязанные своим появлением работе рек и временных потоков; ледниковые, обусловленные деятельностью современных и древних ледников; мерзлотные (криогенные); аридные, в создании которых главную роль играют процессы физического выветривания, работа ветра и др. </text:p>
      <text:p text:style-name="P1">Области тектонического поднятия и опускания испытывают противоположные по морфологической направленности воздействия со стороны внешних процессов: возвышенные и поднимающиеся участки земной коры расчленяются, срезаются сверху и с боков, т. е. Подвергаются денудации, а пониженные и опускающиеся заполняются продуктами разрушения и сноса, т. е. являются областями аккумуляции. </text:p>
      <text:p text:style-name="P1">Преобладание тектонических поднятий над совокупным воздействием внешних сил приводит (согласно В. Пенку) к восходящему развитию рельефа, для которого характерно <text:soft-page-break/>увеличение абсолютных и относительных высот, глубины расчленения, крутизны склонов; при восходящем развитии рельефа энергично протекают процессы речной эрозии и денудации. Пример восходящего развития рельефа - высокогорный тип рельефа, свойственный молодым горным странам (Альпам, Гималаям и др.). Перевес деструктивных <text:s/>экзогенных факторов ведёт к разрушению положительных элементов рельефа, к его нисходящему развитию: уменьшению абсолютных и относительных высот, появлению вогнутых форм склонов, ослаблению процессов эрозии и денудации. В горных странах нисходящему развитию соответствует среднегорный (средневысотный) тип рельефа (Урал, Аппалачи). Средневысотные горы, снижаясь, переходят в низкогорный тип рельефа (например, отдельные массивы Казахского мелкосопочника); на конечной стадии нисходящего развития формируется предельная равнина, или пенеплен. </text:p>
      <text:p text:style-name="P1">С течением геологического времени соотношение рельефообразующих факторов на каждом участке земной поверхности неоднократно изменяется, меняется и характер рельефа. Современный рельеф суши включает разновозрастные элементы со следами и восходящего, и нисходящего развития, поэтому для понимания рельефа принято рассматривать его в палеогеографическом аспекте. Так, показателем смены во времени восходящего и нисходящего развития рельефа в горах служит ярусность, изучение которой способствует выяснению истории развития горной страны в целом. </text:p>
      <text:p text:style-name="P1">Комбинация и относительная роль в рельефообразовании того или иного экзогенного фактора зависят от климата. В связи с этим размещение на Земле форм рельефа, созданных главным образом при участии экзогенных процессов, подчиняется закону географической зональности. В пределах равнинных стран суши отчётливо прослеживаются морфоклиматические зоны, соответствующие территориальной дифференциации современных экзогенных процессов. В горных странах в связи с различиями климата, обусловленными высотой над уровнем моря, выражена вертикальная морфологическая зональность, или поясность. В современном ландшафте местами наблюдается реликтовый рельеф, не свойственный современным морфоклиматическим условиям. Выделение реликтовых форм позволяет прогнозировать направление дальнейшего развития рельефа. </text:p>
      <text:p text:style-name="P1">Комплексы элементарных форм, сходных по внешнему облику и происхождению, называются генетическими типами рельефа. </text:p>
      <text:p text:style-name="P1">Одна из актуальных и наиболее сложных проблем - создание генетической классификации рельефов, которая необходима для геоморфологического картографирования. В России наиболее распространённой является классификация, в основу которой положено выделение крупных генетических категорий рельефа, обусловленных преобладающим воздействием эндогенных или экзогенных рельефообразующих процессов. </text:p>
      <text:p text:style-name="P1">Формы рельефа, в образовании которых главная роль принадлежит эндогенным процессам, относятся к морфоструктурам. В морфоструктурах четко отражаются геологические структуры земной коры. Так, платформенным геологическим структурам с горизонтальным залеганием слоев в рельефе соответствуют главным образом равнинные области, а складчатым структурам - горные страны. Более мелкие формы рельефа, имеющие преимущественно экзогенное происхождение (речные долины, овраги, барханы, моренные <text:s/>гряды и др.), выделяются как морфоскульптуры. </text:p>
      <text:p text:style-name="P1">Генетическим изучением рельефа занимается геоморфология. Результаты изучения рельефа находят применение при решении задач мелиорации, инженерно-технических изысканиях, поисках полезных ископаемых и др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
  </meta:generator>
    <dc:date>2008-09-02T18:57:30</dc:date>
    <meta:editing-cycles>3</meta:editing-cycles>
    <meta:editing-duration>PT12M3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12" meta:word-count="807" meta:character-count="6968"/>
  </office:meta>
</office:document-meta>
</file>