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6.985cm" style:rel-column-width="3960*"/>
    </style:style>
    <style:style style:name="Таблица1.B" style:family="table-column">
      <style:table-column-properties style:column-width="4.339cm" style:rel-column-width="2460*"/>
    </style:style>
    <style:style style:name="Таблица1.C" style:family="table-column">
      <style:table-column-properties style:column-width="2.646cm" style:rel-column-width="1500*"/>
    </style:style>
    <style:style style:name="Таблица1.D" style:family="table-column">
      <style:table-column-properties style:column-width="3.029cm" style:rel-column-width="171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background-color="#ff996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D2" style:family="table-cell">
      <style:table-cell-properties fo:background-color="#ff99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.8999996185303pt" style:font-size-complex="21.6000003814697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.75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Book Antiqua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Book Antiqua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Book Antiqua" fo:font-size="12pt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ритерии оценивания публикации учащегося</text:p>
      <text:p text:style-name="P2"/>
      <text:p text:style-name="P3">Ученик __________________________________ <text:s text:c="16"/>Дата _________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">Максимальное количество баллов</text:p>
          </table:table-cell>
          <table:table-cell table:style-name="Таблица1.A1" office:value-type="string">
            <text:p text:style-name="P9">Оценка группы</text:p>
          </table:table-cell>
          <table:table-cell table:style-name="Таблица1.D1" office:value-type="string">
            <text:p text:style-name="P9">Оценка учителя</text:p>
          </table:table-cell>
        </table:table-row>
        <table:table-row>
          <table:table-cell table:style-name="Таблица1.A2" office:value-type="string">
            <text:p text:style-name="P6">Содержание публикации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7">Не менее трех статей</text:p>
          </table:table-cell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4"/>
          </table:table-cell>
          <table:table-cell table:style-name="Таблица1.D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7">Соответствие статей содержанию</text:p>
          </table:table-cell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4"/>
          </table:table-cell>
          <table:table-cell table:style-name="Таблица1.D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8">Материал изложен ясно, структурированно и доступно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4"/>
          </table:table-cell>
          <table:table-cell table:style-name="Таблица1.D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6">Дизайн публикации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8">Заголовок публикации</text:p>
          </table:table-cell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4"/>
          </table:table-cell>
          <table:table-cell table:style-name="Таблица1.D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8">Заголовки статей</text:p>
          </table:table-cell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4"/>
          </table:table-cell>
          <table:table-cell table:style-name="Таблица1.D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8">Изображения соответствуют содержанию статей</text:p>
          </table:table-cell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4"/>
          </table:table-cell>
          <table:table-cell table:style-name="Таблица1.D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8">Дизайн не противоречит содержанию публикации</text:p>
          </table:table-cell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4"/>
          </table:table-cell>
          <table:table-cell table:style-name="Таблица1.D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6">Внешний вид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8">Изображения в публикации привлекательны, интересны</text:p>
          </table:table-cell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4"/>
          </table:table-cell>
          <table:table-cell table:style-name="Таблица1.D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8">Изображения не накладываются на текст</text:p>
          </table:table-cell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4"/>
          </table:table-cell>
          <table:table-cell table:style-name="Таблица1.D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8">Текст легко читается. Фон соответствует тексту и графическим изображениям.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4"/>
          </table:table-cell>
          <table:table-cell table:style-name="Таблица1.D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6">Орфография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7">Отсутствие орфографических и пунктуационных ошибок 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4"/>
          </table:table-cell>
          <table:table-cell table:style-name="Таблица1.D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8">Информация точна, важна, проверена, носит законченный характер, может использоваться, соответствует <text:s/>общепринятым нормам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4"/>
          </table:table-cell>
          <table:table-cell table:style-name="Таблица1.D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6">Взаимодействие в коллективе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8">Учащиеся коммуникабельны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4"/>
          </table:table-cell>
          <table:table-cell table:style-name="Таблица1.D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8">Учащиеся являются активными и полезными членами группы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4"/>
          </table:table-cell>
          <table:table-cell table:style-name="Таблица1.D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0">Сумма баллов</text:p>
          </table:table-cell>
          <table:table-cell table:style-name="Таблица1.A3" office:value-type="string">
            <text:p text:style-name="P5">100</text:p>
          </table:table-cell>
          <table:table-cell table:style-name="Таблица1.A3" office:value-type="string">
            <text:p text:style-name="P4"/>
          </table:table-cell>
          <table:table-cell table:style-name="Таблица1.D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0"><text:s/>Оценк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9-02T08:33:32</meta:creation-date>
    <dc:date>2008-09-02T08:57:41</dc:date>
    <meta:editing-cycles>1</meta:editing-cycles>
    <meta:editing-duration>PT9M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1" meta:word-count="112" meta:character-count="930"/>
  </office:meta>
</office:document-meta>
</file>