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Анкета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АНКЕТА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text:p>Вопрос:</text:p>
          </table:table-cell>
          <table:table-cell table:style-name="ce5"/>
          <table:table-cell table:style-name="ce7"/>
          <table:table-cell table:style-name="ce10" office:value-type="string">
            <text:p>Ответы:</text:p>
          </table:table-cell>
          <table:table-cell table:style-name="ce13" office:value-type="string">
            <text:p>Кол-во:</text:p>
          </table:table-cell>
        </table:table-row>
        <table:table-row table:style-name="ro1">
          <table:table-cell table:number-columns-repeated="3"/>
          <table:table-cell table:style-name="ce2"/>
          <table:table-cell/>
          <table:table-cell table:style-name="ce8"/>
          <table:table-cell/>
          <table:table-cell table:style-name="ce14"/>
        </table:table-row>
        <table:table-row table:style-name="ro1">
          <table:table-cell table:number-columns-repeated="3"/>
          <table:table-cell table:style-name="ce3" office:value-type="string">
            <text:p>Хотели бы Вы побывать на Луне?</text:p>
          </table:table-cell>
          <table:table-cell/>
          <table:table-cell table:style-name="ce8"/>
          <table:table-cell table:style-name="ce11" office:value-type="string">
            <text:p>Да</text:p>
          </table:table-cell>
          <table:table-cell table:style-name="ce15" office:value-type="float" office:value="52">
            <text:p>52</text:p>
          </table:table-cell>
        </table:table-row>
        <table:table-row table:style-name="ro1">
          <table:table-cell table:number-columns-repeated="3"/>
          <table:table-cell table:style-name="ce4"/>
          <table:table-cell table:style-name="ce6"/>
          <table:table-cell table:style-name="ce9"/>
          <table:table-cell table:style-name="ce12" office:value-type="string">
            <text:p>Нет</text:p>
          </table:table-cell>
          <table:table-cell table:style-name="ce16" office:value-type="float" office:value="48">
            <text:p>4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>
            <draw:frame table:end-cell-address="Анкета.H32" table:end-x="2.232cm" table:end-y="0.028cm" draw:z-index="0" draw:style-name="gr1" svg:width="11.278cm" svg:height="10.004cm" svg:x="2.243cm" svg:y="0.41cm">
              <draw:object draw:notify-on-update-of-ranges="Анкета.D5:Анкета.H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7">07.06.2008</text:date>, <text:time>11:3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6-07T11:07:05</meta:creation-date>
    <dc:date>2008-06-07T11:37:21</dc:date>
    <dc:language>ru-RU</dc:language>
    <meta:editing-cycles>3</meta:editing-cycles>
    <meta:editing-duration>PT29M31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8.6000003814697pt" style:font-family-asian="'MS Gothic'" style:font-family-generic-asian="system" style:font-pitch-asian="variable" style:font-size-asian="18.6000003814697pt" style:font-family-complex="Tahoma" style:font-family-generic-complex="system" style:font-pitch-complex="variable" style:font-size-complex="18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>
      <style:graphic-properties draw:fill-color="#9999ff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graphic-properties draw:fill-color="#993366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8" style:family="chart">
      <style:graphic-properties draw:fill-color="#ffffcc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9" style:family="chart">
      <style:graphic-properties draw:fill-color="#ccffff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279cm" svg:height="10.005cm" chart:class="chart:bar" chart:style-name="ch1">
        <chart:title svg:x="3.918cm" svg:y="0.2cm" chart:style-name="ch2">
          <text:p>Диаграмма</text:p>
        </chart:title>
        <chart:plot-area chart:style-name="ch3" table:cell-range-address="Анкета.$D$5:.$H$7" chart:data-source-has-labels="both" chart:table-number-list="0" svg:x="0.224cm" svg:y="1.341cm" svg:width="10.831cm" svg:height="8.464cm"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"/>
          </chart:serie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  <table:table-cell office:value-type="string">
                <text:p>Столбец F</text:p>
              </table:table-cell>
              <table:table-cell office:value-type="string">
                <text:p>Столбец G</text:p>
              </table:table-cell>
              <table:table-cell office:value-type="string">
                <text:p>Столбец H</text:p>
              </table:table-cell>
            </table:table-row>
          </table:table-header-rows>
          <table:table-rows>
            <table:table-row>
              <table:table-cell office:value-type="string">
                <text:p>Хотели бы Вы побывать на Луне?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Строка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